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naalweg Noord 60 Vriezenveen, het plaatsen van een bedrijfshal, uiterlijke besluitdatum 07-09-2022, zaaknummer 1700ESUITE2347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34702022</text:p>
            <text:p text:style-name="common-al">Uiterlijke besluitdatum: 07-09-2022</text:p>
            <text:p text:style-name="common-al">Locatie: Kanaalweg Noord 60 Vriezenveen</text:p>
            <text:p text:style-name="common-al">Projectomschrijving: het plaatsen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29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4702022</meta:user-defined>
    <meta:user-defined meta:name="DCTERMS.abstract">plaatsen van een bedrijfshal</meta:user-defined>
    <dc:language>nl</dc:language>
    <meta:user-defined meta:name="OVERHEIDop.locatietype/OVERHEIDop.gebiedsmarkering">Punt</meta:user-defined>
    <meta:user-defined meta:name="DC.title">Verlenging beslistermijn omgevingsvergunning, Kanaalweg Noord 60 Vriezenveen, het plaatsen van een bedrijfshal, uiterlijke besluitdatum 07-09-2022, zaaknummer 1700ESUITE23470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958</meta:user-defined>
    <meta:user-defined meta:name="OVERHEIDop.GmbID/DC.identifier">gmb-2022-322958</meta:user-defined>
    <meta:user-defined meta:name="OVERHEIDop.versieInformatie"/>
  </office:meta>
</office:document-meta>
</file>