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ulianaplein 1, 7261B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melding ontvangen waarvoor geen vergunningsplicht geldt voor de locatie Julianaplein 1, 7261BB Ruurlo. De melding is geregistreerd onder zaaknummer 35443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95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Julianaplein 1, 7261BB Ruurlo</meta:user-defined>
    <dc:language>nl</dc:language>
    <meta:user-defined meta:name="OVERHEIDop.locatietype/OVERHEIDop.gebiedsmarkering">Punt</meta:user-defined>
    <meta:user-defined meta:name="DC.title">Kennisgeving ontvangst melding, Julianaplein 1, 7261BB Ruurlo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54</meta:user-defined>
    <meta:user-defined meta:name="OVERHEIDop.GmbID/DC.identifier">gmb-2022-322954</meta:user-defined>
    <meta:user-defined meta:name="OVERHEIDop.versieInformatie"/>
  </office:meta>
</office:document-meta>
</file>