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en uitrit, Hogedijk 3a 7475PR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96315</text:p>
            <text:p text:style-name="common-al">Ingekomen: 07-07-2022 00:00</text:p>
            <text:p text:style-name="common-al">Locatie: Hogedijk 3a 7475PR Markelo</text:p>
            <text:p text:style-name="common-al">Projectomschrijving: het aanlegge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9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6315</meta:user-defined>
    <meta:user-defined meta:name="DCTERMS.abstract">het aanleggen een uitrit</meta:user-defined>
    <dc:language>nl</dc:language>
    <meta:user-defined meta:name="OVERHEIDop.locatietype/OVERHEIDop.gebiedsmarkering">Punt</meta:user-defined>
    <meta:user-defined meta:name="DC.title">Aanvraag omgevingsvergunning, het aanleggen een uitrit, Hogedijk 3a 7475PR Marke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48</meta:user-defined>
    <meta:user-defined meta:name="OVERHEIDop.GmbID/DC.identifier">gmb-2022-322948</meta:user-defined>
    <meta:user-defined meta:name="OVERHEIDop.versieInformatie"/>
  </office:meta>
</office:document-meta>
</file>