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8, 9603HW, voor het plaatsen van een dakkapel,  12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94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Tuinderij 8 Hoogezand aanvraag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46</meta:user-defined>
    <meta:user-defined meta:name="OVERHEIDop.GmbID/DC.identifier">gmb-2022-322946</meta:user-defined>
    <meta:user-defined meta:name="OVERHEIDop.versieInformatie"/>
  </office:meta>
</office:document-meta>
</file>