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oevoegen van een appartement, Botersteeg 25-01 en 25-02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5981</text:p>
            <text:p text:style-name="common-al">Ontvangen op: 17-05-2022</text:p>
            <text:p text:style-name="common-al">Locatie: Botersteeg 25-01 en 25-02 7741JL Coevorden</text:p>
            <text:p text:style-name="common-al">Projectomschrijving: het toevoegen van een appartement</text:p>
            <text:p text:style-name="common-al">Burgemeester en wethouders van Coevorden maken bekend dat de beslistermijn voor deze aanvraag om een omgevingsvergunning die reguliere voorbereidingsprocedure zal volgen, met 6 weken is verlengd.</text:p>
            <text:p text:style-name="common-al">Besluit verzonden op: 12-07-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294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4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4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981</meta:user-defined>
    <meta:user-defined meta:name="DCTERMS.abstract">het toevoegen van een appartement</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toevoegen van een appartement, Botersteeg 25-01 en 25-02 in Coevorden</meta:user-defined>
    <meta:user-defined meta:name="DCTERMS.W3CDTF/DCTERMS.available">2022-07-15</meta:user-defined>
    <meta:user-defined meta:name="DCTERMS.W3CDTF/OVERHEIDop.jaargang">2022</meta:user-defined>
    <meta:user-defined meta:name="OVERHEIDop.publicationIssue">322943</meta:user-defined>
    <meta:user-defined meta:name="OVERHEIDop.GmbID/DC.identifier">gmb-2022-322943</meta:user-defined>
    <meta:user-defined meta:name="OVERHEIDop.versieInformatie"/>
  </office:meta>
</office:document-meta>
</file>