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koop grond voor stadslandbouw</text:p>
      <text:section text:name="regeling_id1-3-2" text:style-name="regeling">
        <text:section text:name="aanhef_id1-3-2-1" text:style-name="aanhef">
          <text:section text:name="preambule_id1-3-2-1-1" text:style-name="preambule">
            <text:p text:style-name="al"/>
            <text:p text:style-name="al">De gemeente Doetinchem heeft het voornemen een perceel grond te verkopen. Het perceel ligt aan de oostzijde van het Park Ruimzicht aan de Haareweg in Doetinchem. Bij het kadaster is het perceel bekend als: Ambt Doetinchem, sectie O, perceelnummer 1310 Van dit perceel wordt ongeveer 14.000 m<text:span text:style-name="sup">2</text:span> verkocht aan Monument Ruim Zicht b.v.  Hiervan is circa 12.000 m<text:span text:style-name="sup">2</text:span> bedoeld voor stadslandbouw. Daarnaast wordt ongeveer 600m<text:span text:style-name="sup">2</text:span> voor de beheerderswoning verkocht aan een particulier die als beheerder gaat optreden.</text:p>
            <text:p text:style-name="al"/>
            <text:p text:style-name="al">
            <text:span text:style-name="nadrukvet">Ontwikkelplan biedt ruimte voor stadslandbouw</text:span>
          </text:p>
            <text:p text:style-name="al">Sinds 2017 is de gemeente in gesprek met HIMplus b.v. en Stichting De Groenkamer. Deze initiatiefnemers hebben het plan “De Buitenplaats” bij de gemeente ingediend. Het plan maakt de realisatie van stadslandbouw en hiermee verbonden ontwikkelingen mogelijk. Zo wordt er naast de stadslandbouw een kas, een paviljoen met horecabestemming, een beheerderswoning en zes eco-lodges mogelijk gemaakt.</text:p>
            <text:p text:style-name="al"/>
            <text:p text:style-name="al">
            <text:span text:style-name="nadrukvet">HIMPlus en De Groenkamer zoeken samenwerking op</text:span>
          </text:p>
            <text:p text:style-name="al">De initiatiefnemers hebben de samenwerking van meer verschillende partijen binnen het plan mogelijk gemaakt. Zo werken De Groenkamer, Rietveld College / Houtkamp College, Voedselbank, tuin- en landschapsarchitect Nico Wissing en Villa Ruimzicht samen binnen het plan. De Groenkamer begeleidt mensen met een afstand tot de arbeidsmarkt in het dagelijks verzorgen van het gedeelte stadslandbouw.</text:p>
            <text:p text:style-name="al"/>
            <text:p text:style-name="al">
            <text:span text:style-name="nadrukvet">Gemeente stelt voorwaarden aan de stadslandbouw</text:span>
          </text:p>
            <text:p text:style-name="al">Op 23 maart 2021 nam het college van burgemeester en wethouders een principebesluit tot medewerking aan dit plan. De gemeente verbindt daaraan wel o.a. de volgende voorwaarden:</text:p>
            <text:p text:style-name="al">• zo moet het onderdeel stadslandbouw voor minimaal 7 jaar verzekerd zijn;</text:p>
            <text:p text:style-name="al">• krijgt De Groenkamer de eigendom van de kas; en </text:p>
            <text:p text:style-name="al">• heeft de gemeente een eerste recht van koop wanneer het perceel niet meer voor stadslandbouw wordt gebruikt.</text:p>
            <text:p text:style-name="al">Het plan heeft na het principebesluit de nodige publiciteit in de media gekregen. Tot nu toe meldden zich geen andere gegadigden voor de realisatie van stadslandbouw op deze locatie. De gemeente Doetinchem is van mening dat alleen HIMplus de realisatie naar stadslandbouw onder de door gemeente gestelde voorwaarden kan realiseren. Zij heeft  de juiste combinatie van samenwerkende partijen bij elkaar gebracht. Hierdoor is de uitvoerbaarheid van het project gegarandeerd.</text:p>
            <text:p text:style-name="al"/>
            <text:p text:style-name="al">
            <text:span text:style-name="nadrukvet">Bent u het niet eens met de voorgenomen verkoop? Reageer dan</text:span>
          </text:p>
            <text:p text:style-name="al">Mogelijke gegadigden die bedenkingen hebben tegen dit voornemen moeten een (civielrechtelijk) kort geding tegen dit voornemen indienen. Dit moet op straffe van rechtsverwerking - uiterlijk op 7 september 2022 om 17.00 uur gebeuren bij de voorzieningenrechter van de rechtbank Gelderland (locatie Arnhem). Dit doet u door een dagvaarding persoonlijk af te leveren en te laten tekenen voor ontvangst bij de gemeente Doetinchem (Raadhuisstraat 2, 7001 EW Doetinchem). Als niet binnen de gestelde termijn een kort geding aanhangig is gemaakt, rondt de gemeente Doetinchem de voorbereidingen tot verkoop van de grond af.</text:p>
            <text:p text:style-name="al"/>
            <text:p text:style-name="al">
            <text:span text:style-name="nadrukvet">Heeft u vragen of wilt u meer informatie?</text:span>
          </text:p>
            <text:p text:style-name="al">Neem contact op met de heer F. te Dorsthorst via e-mailadres <text:a xlink:href="mailto:gemeente@doetinchem.nl" xlink:type="simple">gemeente@doetinchem.nl</text:a> of telefoonnummer (0314) 377 377.</text:p>
            <text:p text:style-name="al"/>
            <text:p text:style-name="al"/>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322941</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941</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941</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9/xml/MC-DRP-OverigeInformatie-Web-CB.xml</meta:user-defined>
    <meta:user-defined meta:name="OVERHEID.Gemeente/DC.creator">Doetinchem</meta:user-defined>
    <meta:user-defined meta:name="OVERHEID.Informatietype/DC.type">officiële publicatie</meta:user-defined>
    <meta:user-defined meta:name="OVERHEIDop.Rubriek/DC.type">overige overheidsinformatie</meta:user-defined>
    <meta:user-defined meta:name="OVERHEID.Gemeente/OVERHEID.authority">Doetinchem</meta:user-defined>
    <meta:user-defined meta:name="OVERHEID.Gemeente/DCTERMS.publisher">Doetinchem</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Voornemen tot verkoop grond voor stadslandbouw</meta:user-defined>
    <meta:user-defined meta:name="DCTERMS.W3CDTF/DCTERMS.available">2022-07-27</meta:user-defined>
    <meta:user-defined meta:name="DCTERMS.W3CDTF/OVERHEIDop.jaargang">2022</meta:user-defined>
    <meta:user-defined meta:name="OVERHEIDop.publicationIssue">322941</meta:user-defined>
    <meta:user-defined meta:name="OVERHEIDop.GmbID/DC.identifier">gmb-2022-322941</meta:user-defined>
    <meta:user-defined meta:name="OVERHEIDop.versieInformatie"/>
  </office:meta>
</office:document-meta>
</file>