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mich 2, 6367 C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mich 2, 6367 CG Voerendaal: Brandveiliggebruik (ontvangen 20 januari 2022; zaaknummer 2022-002763).</text:p>
            <text:p text:style-name="common-al">In een later stadium zal het ontwerpbesluit worden gepubliceerd en wordt u nader geïnformeerd over het indienen van een zienswijze over het ontwerpbesluit.</text:p>
            <text:p text:style-name="common-al">Voor meer informatie kunt u ook contact opnemen met de afdeling Omgevingsontwikkeling via info@voerendaal.nl of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2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Cortemich 2, 6367 CG Voerendaal</meta:user-defined>
    <dc:language>nl</dc:language>
    <meta:user-defined meta:name="OVERHEIDop.locatietype/OVERHEIDop.gebiedsmarkering">Punt</meta:user-defined>
    <meta:user-defined meta:name="DC.title">Kennisgeving ontvangst aanvraag omgevingsvergunning Cortemich 2, 6367 CG Voerenda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94</meta:user-defined>
    <meta:user-defined meta:name="OVERHEIDop.GmbID/DC.identifier">gmb-2022-32294</meta:user-defined>
    <meta:user-defined meta:name="OVERHEIDop.versieInformatie"/>
  </office:meta>
</office:document-meta>
</file>