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ilieu, Lorentzstraat 1, 7102 J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veranderingsvergunning milieu aan Lorentzstraat 1, 7102 JH Winterswijk</text:span>
          </text:p>
            <text:p text:style-name="common-al">De gemeente Winterswijk heeft een aanvraag voor een omgevingsvergunning ontvangen. De vergunning is aangevraagd voor een veranderingsvergunning milieu aan Lorentzstraat 1, 7102 J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- 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293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3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3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milieu, Lorentzstraat 1, 7102 JH Winterswijk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938</meta:user-defined>
    <meta:user-defined meta:name="OVERHEIDop.GmbID/DC.identifier">gmb-2022-322938</meta:user-defined>
    <meta:user-defined meta:name="OVERHEIDop.versieInformatie"/>
  </office:meta>
</office:document-meta>
</file>