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polder 16 in Dronryp (kavel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232 voor een omgevingsvergunning op locatie Westerpolder 16 in Dronryp (kavel 10). De vergunning is toegekend. Het besluit betreft het bouwen van een loods. Het besluit is verzonden op 13 jul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293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3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3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Westerpolder 16 in Dronryp (kavel 10)</meta:user-defined>
    <meta:user-defined meta:name="DCTERMS.W3CDTF/DCTERMS.available">2022-07-15</meta:user-defined>
    <meta:user-defined meta:name="DCTERMS.W3CDTF/OVERHEIDop.jaargang">2022</meta:user-defined>
    <meta:user-defined meta:name="OVERHEIDop.publicationIssue">322933</meta:user-defined>
    <meta:user-defined meta:name="OVERHEIDop.GmbID/DC.identifier">gmb-2022-322933</meta:user-defined>
    <meta:user-defined meta:name="OVERHEIDop.versieInformatie"/>
  </office:meta>
</office:document-meta>
</file>