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ryleane 7a in Wjels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270 voor een omgevingsvergunning op locatie Pastoryleane 7a in Wjelsryp. De vergunning is toegekend. Het besluit betreft het verbouwen van een ligboxenstal tot schuurwoning. Het besluit is verzonden op 13 juli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293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3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3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storyleane 7a in Wjelsryp</meta:user-defined>
    <meta:user-defined meta:name="DCTERMS.W3CDTF/DCTERMS.available">2022-07-15</meta:user-defined>
    <meta:user-defined meta:name="DCTERMS.W3CDTF/OVERHEIDop.jaargang">2022</meta:user-defined>
    <meta:user-defined meta:name="OVERHEIDop.publicationIssue">322931</meta:user-defined>
    <meta:user-defined meta:name="OVERHEIDop.GmbID/DC.identifier">gmb-2022-322931</meta:user-defined>
    <meta:user-defined meta:name="OVERHEIDop.versieInformatie"/>
  </office:meta>
</office:document-meta>
</file>