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rugstraat 180 te Gennep: het verbreden van de inrit (ontvangstdatum: 12 juli 2022) 2022-0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reden van de inrit op de Brugstraat 180 te Gennep (2022-0807)</text:p>
            <text:p text:style-name="common-al">
            <text:span text:style-name="nadrukvet">Ontvangstdatum</text:span>
          </text:p>
            <text:p text:style-name="common-al">Deze aanvraag is ontvangen op 12 jul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80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292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2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2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Brugstraat 180 te Gennep: het verbreden van de inrit (ontvangstdatum: 12 juli 2022) 2022-0807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2927</meta:user-defined>
    <meta:user-defined meta:name="OVERHEIDop.GmbID/DC.identifier">gmb-2022-322927</meta:user-defined>
    <meta:user-defined meta:name="OVERHEIDop.versieInformatie"/>
  </office:meta>
</office:document-meta>
</file>