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Coenecoop 1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2 een aanvraag voor een omgevingsvergunning ontvangen. Dit betreft het verlengen (maximaal 5 jaar) van de instandhoudingstermijn van de JOP achter het parkeerterrein tegenover Coenecoop 19 te Waddinxveen De aanvraag is geregistreerd onder kenmerk 202217467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292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2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2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Coenecoop 19 in Waddinxveen</meta:user-defined>
    <meta:user-defined meta:name="DCTERMS.W3CDTF/DCTERMS.available">2022-07-15</meta:user-defined>
    <meta:user-defined meta:name="DCTERMS.W3CDTF/OVERHEIDop.jaargang">2022</meta:user-defined>
    <meta:user-defined meta:name="OVERHEIDop.publicationIssue">322923</meta:user-defined>
    <meta:user-defined meta:name="OVERHEIDop.GmbID/DC.identifier">gmb-2022-322923</meta:user-defined>
    <meta:user-defined meta:name="OVERHEIDop.versieInformatie"/>
  </office:meta>
</office:document-meta>
</file>