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tijdelijke bewoning Boslaan 2, 3847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2 een besluit genomen op de aanvraag met zaaknummer 2022-001122 voor tijdelijke bewoning (winter wonen) op locatie Boslaan 2, 3847LT Harderwijk. De vergunning is van rechtswege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jul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22922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2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922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Boslaan 2, 3847LT Harderwijk</meta:user-defined>
    <dc:language>nl</dc:language>
    <meta:user-defined meta:name="OVERHEIDop.locatietype/OVERHEIDop.gebiedsmarkering">Punt</meta:user-defined>
    <meta:user-defined meta:name="DC.title">Verlening omgevingsvergunning, tijdelijke bewoning Boslaan 2, 3847LT Harderwijk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922</meta:user-defined>
    <meta:user-defined meta:name="OVERHEIDop.GmbID/DC.identifier">gmb-2022-322922</meta:user-defined>
    <meta:user-defined meta:name="OVERHEIDop.versieInformatie"/>
  </office:meta>
</office:document-meta>
</file>