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Middelburg – Verkeersbesluit – gedeelte Noordweg tussen Klarebeeklaan en Gebrandijlaan, en Wiardi Beckmanlaan – Parkeerschijfzone</text:p>
      <text:section text:name="regeling_id1-3-2" text:style-name="regeling">
        <text:section text:name="aanhef_id1-3-2-1" text:style-name="aanhef"/>
        <text:section text:name="regeling-tekst_id1-3-2-2" text:style-name="regeling-tekst">
          <text:section text:name="tekst_id1-3-2-2-1" text:style-name="tekst">
            <text:p text:style-name="common-al">Zaaknummer 338564</text:p>
            <text:p text:style-name="common-al"/>
            <text:p text:style-name="tussenkopcur">Besluit</text:p>
            <text:p text:style-name="common-al">Burgemeester en wethouders van Middelburg besluiten:</text:p>
            <text:list text:style-name="id1-3-2-2-1-5">
              <text:list-item text:style-override="id1-3-2-2-1-5-1">
                <text:number>a.</text:number>
                <text:p text:style-name="al">op het gedeelte van de Noordweg tussen de Klarebeeklaan en de Gerbrandijlaan, en op de Wiardi Beckmanlaan, een parkeerschijfzone in te stellen van maandag tot en met zaterdag, dagelijks van 08.00 tot 20.00 uur, met een maximumparkeerduur van twee uur;</text:p>
              </text:list-item>
              <text:list-item text:style-override="id1-3-2-2-1-5-2">
                <text:number>b.</text:number>
                <text:p text:style-name="al">de bewoners en bedrijven op de adressen Noordweg 51–71, Gerbrandijlaan 2A–2G, 6A–6G, 10A–10C, 14D–G, 16D–G en 18D–G, Wiardi Beckmanlaan 2–18 en 1–3, en Jacob Roggeveenhof 2–174 en 1–175, per adres en tegen betaling van leges in aanmerking te laten komen voor maximaal twee ontheffingen om zonder parkeerschijf en zonder tijdsduurbeperking te mogen parkeren.</text:p>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tussenkopcur">Verkeerssituatie</text:p>
            <text:p text:style-name="common-al">Het gedeelte van de Noordweg tussen de aansluiting met de Klarebeeklaan en de aansluiting met de Gerbrandijlaan, en de Wiardi Beckmanlaan, zijn voor het openbaar verkeer openstaande wegen met een maximumsnelheid van 30 kilometer per uur. Beide straten liggen in de wijk Klarenbeek binnen de bebouwde kom van Middelburg. De Wiardi Beckmanlaan sluit aan de zuidzijde aan op de Noordsingel en aan de noordzijde op de Gerbrandijlaan. De Klarebeeklaan, de Noordsingel en het gedeelte van de Noordweg tussen de Noordssingel en de Klarebeeklaan, maken deel uit van de parkeerschijfzone rond de binnenstad. Parkeren op het gedeelte van de Noordweg tussen de Klarebeeklaan en de Gerbrandijlaan, en op de Wiardi Beckmanlaan gebeurt in de parkeerhavens langs de rijbaan.</text:p>
            <text:p text:style-name="common-al"/>
            <text:p text:style-name="tussenkopcur">Aanleiding</text:p>
            <text:p text:style-name="common-al">Op 1 juli 2003 is besloten een parkeerschijfzone (ook wel blauwe zone genoemd) in te stellen op en rond de singels om de binnenstad, onder andere op de Noordsingel. In een parkeerschijfzone mag alleen geparkeerd worden op plaatsen die voorzien zijn van een blauwe streep. Op maandag tot en met zaterdag, dagelijks van 08.00 tot 20.00 uur, moet een duidelijk zichtbare parkeerschijf worden gebruikt waarop het tijdstip staat aangeven waarop het parkeren is begonnen (afgerond naar boven op het eerstvolgende hele of halve uur) en de toegestane parkeerduur mag niet zijn verstreken. Bewoners en bedrijven kunnen – per adres en tegen betaling van legeskosten – maximaal twee ontheffingen verkrijgen om zonder parkeerschijf en zonder tijdsduurbeperking te mogen parkeren.</text:p>
            <text:p text:style-name="common-al">Op 22 juli 2008 is de parkeerschijfzone uitgebreid met het gedeelte van de Noordweg tussen de Noordsingel en de Klarebeeklaan, en in 2016 is de parkeerschijfzone verder uitgebreid naar de Klarebeeklaan, de Seislaan en het deel van de Sprencklaan tussen de aansluitingen met de Klarebeeklaan en de Seislaan. Hierdoor is de parkeerdruk in de directe omgeving toegenomen.</text:p>
            <text:p text:style-name="common-al">Door de toegenomen parkeerdruk zijn twee handtekeninglijsten ingediend: één door bewoners van Noordweg 51–71 en Gerbrandijlaan 2A–2G, 6A–6G en 10A–10C, en één door bewoners van de Wiardi Beckmanlaan en Gerbrandijlaan 14D–G, 16D–G en 18D–G met het verzoek om deze weggedeeltes toe te voegen aan de parkeerschijfzone. Uit de handtekeningenlijst voor de Noordweg blijkt dat 75% van de bewoners (21 van de 28 adressen) voor invoering van deze maatregel is. Voor de Wiardi Beckmanlaan is 78% van de bewoners (18 van de 23 adressen) voor invoering van deze maatregel en 9% (2 van de 23 adressen) is neutraal.</text:p>
            <text:p text:style-name="common-al"/>
            <text:p text:style-name="tussenkopcur">Doel</text:p>
            <text:p text:style-name="common-al">Met het instellen van een parkeerschijfzone willen we de door het verkeer veroorzaakte overlast (parkeerdruk) in deze zone voorkomen of beperken (artikel 2, tweede lid, aanhef en onder a, van de WVW 1994).</text:p>
            <text:p text:style-name="common-al"/>
            <text:p text:style-name="tussenkopcur">Argumenten</text:p>
            <text:p text:style-name="common-al">
            <text:span text:style-name="nadrukcur">Het instellen van een parkeerschijfzone kan de parkeerdruk verminderen op het gedeelte van de Noordweg tussen de Klarebeeklaan en de Gerbrandijlaan, en op de Wiardi Beckmanlaan. </text:span>
          </text:p>
            <text:p text:style-name="common-al">Volgens artikel 25 van het RVV 1990 mag in een parkeerschijfzone op de dagen en uren dat de parkeerschijfzone van kracht is, alleen geparkeerd worden bij de blauwe streep. Het motorvoertuig moet voorzien zijn van een duidelijk zichtbare parkeerschijf. Als het motorvoertuig is voorzien van een voorruit, wordt de parkeerschijf achter de voorruit geplaatst.</text:p>
            <text:p text:style-name="common-al">Op de parkeerschijf staat aan de getoonde zijde slechts één cijferreeks, die een aanduiding geeft van de kalenderuren, en die vanaf het begin van het parkeren in duidelijk leesbare cijfers tegen een contrasterende achtergrond in hele of halve uren het tijdstip weergeeft waarop met het parkeren is begonnen. Een parkeerschijf voorzien van een mechanisme dat tijdens het parkeren het tijdstip van aankomst automatisch verschuift, mag niet worden gebruikt.</text:p>
            <text:p text:style-name="common-al">Bij het instellen mag het tijdstip van aankomst naar boven worden afgerond op het eerstvolgende hele of halve uur. De toegestane parkeerduur mag niet zijn verstreken.</text:p>
            <text:p text:style-name="common-al"/>
            <text:p text:style-name="common-al">
            <text:span text:style-name="nadrukcur">Aan de criteria voor invoering van een parkeerschijfzone is voldaan.</text:span>
          </text:p>
            <text:p text:style-name="common-al">De criteria voor invoering van een parkeerschijfzone zijn opgenomen in de Parkeervisie 2009–2015, vastgesteld door de gemeenteraad bij besluit van 26 mei 2008. Aan deze criteria is voldaan: het gebied grenst aan een bestaande parkeerschijfzone, uit de parkeertellingen blijkt dat de parkeerdruk minimaal 85% is (95,6% op het gedeelte van de Noordweg, en 91% in de Wiardi Beckmanlaan), en uit de handtekeningenlijst blijkt dat minimaal 75% van de bewoners akkoord is met de maatregel.</text:p>
            <text:p text:style-name="common-al"/>
            <text:p text:style-name="common-al">
            <text:span text:style-name="nadrukcur">De voorwaarden voor een ontheffing blauwe zone zijn vastgelegd in beleidsregels.</text:span>
          </text:p>
            <text:p text:style-name="common-al">Het beleid voor het verkrijgen van een ontheffing blauwe zone is vastgelegd in de <text:a xlink:href="https://lokaleregelgeving.overheid.nl/CVDR655272" xlink:type="simple">Beleidsregels parkeerontheffingen blauwe zone Middelburg</text:a> van 1 mei 2021. Daarin is onder andere bepaald wie een ontheffing kan verkrijgen en welke voorwaarden daarvoor gelden.</text:p>
            <text:p text:style-name="common-al">Op basis van deze beleidsregels komen de bewoners en bedrijven op de adressen Noordweg 51–71, Gerbrandijlaan 2A–2G, 6A–6G en 10A–10C, 14D–G, 16D–G en 18D–G, Wiardi Beckmanlaan 2–18 en 1–3, en Jacob Roggeveenhof 2–174 en 1–175, per adres en tegen betaling van leges in aanmerking voor maximaal twee ontheffingen om zonder parkeerschijf en zonder tijdsduurbeperking te mogen parkeren.</text:p>
            <text:p text:style-name="common-al"/>
            <text:p text:style-name="tussenkopcur">Kanttekeningen</text:p>
            <text:p text:style-name="common-al">
            <text:span text:style-name="nadrukcur">Langparkeerders wijken mogelijk uit naar parkeerplaatsen in de directe omgeving.</text:span>
          </text:p>
            <text:p text:style-name="common-al">Na uitbreiding van de parkeerschijfzone zullen langparkeerders met een bestemming buiten de parkeerschijfzone, vermoedelijk uitwijken naar plaatsen in de omgeving waar zij zonder tijdsduurbeperking mogen parkeren. Daardoor kan de parkeerdruk op de aangrenzende weggedeelten toenemen. In dat geval kunnen de bewoners van die aangrenzende weggedeelten ook een aanvraag voor een parkeerschijfzone indienen, op voorwaarde dat de aanvraag wordt ondersteund door minimaal 75% van de bewoners.</text:p>
            <text:p text:style-name="common-al"/>
            <text:p text:style-name="tussenkopcur">Uitvoering</text:p>
            <text:p text:style-name="common-al">
            <text:span text:style-name="nadrukcur"> Plaatsen en verwijderen van verkeersborden en aanbrengen van blauwe strepen. </text:span>
          </text:p>
            <text:p text:style-name="common-al">Om de parkeerschijfzone op Noordweg uit te breiden, worden de zonale verkeersborden E10 (parkeerschijfzone, maximaal twee uur) met onderbord ‘ma t/m za 8–20 h’, en E11 (einde parkeerschijfzone, maximaal 2 uur) op de Noordweg verplaatst van de aansluiting met de Klarebeeklaan naar de aansluiting met de Gerbrandijlaan.</text:p>
            <text:p text:style-name="common-al">Om de parkeerschijfzone op Noordsingel uit te breiden met de Wiardi Beckmanlaan, worden de zonale verkeersborden E10 (parkeerschijfzone, maximaal twee uur) met onderbord ‘ma t/m za 8–20 h’, en E11 (einde parkeerschijfzone, maximaal 2 uur) op de Wiardi Beckmanlaan verplaatst van de aansluiting met de Noordsingel naar de aansluiting met de Gerbrandijlaan.</text:p>
            <text:p text:style-name="common-al">Verder worden aan beide zijden van de rijbaan blauwe strepen aangebracht langs de gedeelten waar geparkeerd mag worden.</text:p>
            <text:p text:style-name="common-al"/>
            <text:p text:style-name="tussenkopcur">Handhaving</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en dat de maatregel handhaafbaar is.</text:p>
            <text:p text:style-name="common-al">Handhaving van de verkeersborden E10 (parkeerschijfzone, maximaal twee uur) met onderbord ‘ma t/m za 8–20 h’, en E11 (einde parkeerschijfzone, maximaal 2 uur) is mogelijk op basis van artikel 25 RVV 1990. Daarin is bepaald dat het verboden is in een parkeerschijfzone te parkeren, behalve op parkeerplaatsen die als zodanig zijn aangeduid of aangegeven of plaatsen die zijn voorzien van een blauwe streep, dat het motorvoertuig voorzien moet zijn van een duidelijk zichtbare parkeerschijf en dat de toegestane parkeerduur niet mag zijn verstreken.</text:p>
            <text:p text:style-name="common-al"/>
            <text:p text:style-name="tussenkopcur">Wettelijke basis en bevoegdheid</text:p>
            <text:p text:style-name="common-al">Volgens artikel 15, eerste lid, van de WVW 1994 moet een verkeersbesluit worden genomen voor de plaatsing of verwijdering van de in artikel 12 van het BABW genoemde verkeerstekens, en voor onderborden als daardoor een gebod of verbod ontstaat of wordt gewijzigd.</text:p>
            <text:p text:style-name="common-al">Volgens artikel 12, aanhef en onderdeel a, onder I, van het BABW moet een verkeersbesluit worden genomen voor de plaatsing of verwijdering van verkeersbord E10 (parkeerschijfzone, maximaal twee uur) en E11 (einde parkeerschijfzone, maximaal 2 uur).</text:p>
            <text:p text:style-name="common-al">Het gedeelte van de Noordweg tussen de Klarebeeklaan en de Gerbrandijlaan, en de Wiardi Beckmanlaan, liggen binnen de bebouwde kom en zijn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Aldus vastgesteld door burgemeester en wethouders</text:p>
            <text:p text:style-name="common-al">in hun vergadering van 12 juli 2022.</text:p>
            <text:p text:style-name="common-al">de secretaris,                                   de burgemeester,</text:p>
            <text:p text:style-name="common-al"/>
            <text:p text:style-name="common-al"/>
            <text:p text:style-name="common-al"/>
            <text:p text:style-name="common-al"/>
            <text:p text:style-name="common-al"/>
            <text:p text:style-name="common-al">mr. A. van den Brink                       mr. H.M. Bergman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text:p>
          <text:p text:style-name="bezwaarschrift_al"/>
          <text:p text:style-name="bezwaarschrift_al">
          <text:span text:style-name="nadrukcur">Bezwaar</text:span>
        </text:p>
          <text:p text:style-name="bezwaarschrift_al">Belanghebbenden kunnen binnen zes weken na de dag waarop dit besluit bekend is gemaak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inlogcode van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4 voor particulieren en € 365 voor organis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292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2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2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Parkeerschijfzone - gedeelte Noordweg tussen Klarebeeklaan en Gebrandijlaan, en Wiardi Beck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38564</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OVERHEIDop.locatietype/OVERHEIDop.gebiedsmarkering">Weg</meta:user-defined>
    <meta:user-defined meta:name="DC.title">Gemeente Middelburg – Verkeersbesluit – gedeelte Noordweg tussen Klarebeeklaan en Gebrandijlaan, en Wiardi Beckmanlaan – Parkeerschijfzone</meta:user-defined>
    <meta:user-defined meta:name="DCTERMS.W3CDTF/DCTERMS.available">2022-07-20</meta:user-defined>
    <meta:user-defined meta:name="OVERHEIDop.externeBijlage">Situatietekening|exb-2022-40208</meta:user-defined>
    <meta:user-defined meta:name="DCTERMS.W3CDTF/OVERHEIDop.jaargang">2022</meta:user-defined>
    <meta:user-defined meta:name="OVERHEIDop.publicationIssue">322921</meta:user-defined>
    <meta:user-defined meta:name="OVERHEIDop.GmbID/DC.identifier">gmb-2022-322921</meta:user-defined>
    <meta:user-defined meta:name="OVERHEIDop.versieInformatie"/>
  </office:meta>
</office:document-meta>
</file>