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rote Markt 3 (zaaknummer 16354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Grote Markt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91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rote Markt 3 (zaaknummer 163547-2022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19</meta:user-defined>
    <meta:user-defined meta:name="OVERHEIDop.GmbID/DC.identifier">gmb-2022-322919</meta:user-defined>
    <meta:user-defined meta:name="OVERHEIDop.versieInformatie"/>
  </office:meta>
</office:document-meta>
</file>