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lerpad 14-5556 WE Valkenswaard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2-07-2022 een aanvraag omgevingsvergunning ontvangen.</text:p>
            <text:p text:style-name="common-al">Het betreft een aanvraag op locatie Kapellerpad 14 5556 WE Valkenswaard,  Valkenswaard met omschrijving verbouwen schuur  en zaaknummer 2022-267264.</text:p>
            <text:p text:style-name="common-al">De zaak is geregistreerd onder nummer 2022-26726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291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1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1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7264</meta:user-defined>
    <meta:user-defined meta:name="DCTERMS.abstract">verbouwen schuur Kapellerpad 14 BS01,BS02 en BS03</meta:user-defined>
    <dc:language>nl</dc:language>
    <meta:user-defined meta:name="OVERHEIDop.locatietype/OVERHEIDop.gebiedsmarkering">Punt</meta:user-defined>
    <meta:user-defined meta:name="DC.title">Ingediende aanvraag omgevingsvergunning Kapellerpad 14-5556 WE Valkenswaard,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918</meta:user-defined>
    <meta:user-defined meta:name="OVERHEIDop.GmbID/DC.identifier">gmb-2022-322918</meta:user-defined>
    <meta:user-defined meta:name="OVERHEIDop.versieInformatie"/>
  </office:meta>
</office:document-meta>
</file>