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Nadere regels briefadres gemeente Deurne 2022</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de artikelen 1.1, 2.23, 2.38 tot en met 2.42, 2.45, 2.47, en 2.52 van de Wet basisregistratie personen (Wet BRP);</text:p>
            <text:p text:style-name="al">artikel 29 van het Besluit basisregistratie personen (Besluit BRP):</text:p>
            <text:p text:style-name="al">de artikelen 17, 18 en 19 van de Regeling basisregistratie personen (Regeling BRP);</text:p>
            <text:p text:style-name="al">artikel 4:84 van de Algemene wet bestuursrecht;</text:p>
            <text:p text:style-name="al">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Nadere regels briefadres gemeente Deu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Woonadres:</text:p>
                <text:list text:style-name="id1-3-2-2-1-3-1-3">
                  <text:list-item text:style-override="id1-3-2-2-1-3-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b.</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briefadresgever: de ingezetene in de Basisregistratie Personen of rechtspersoon bij wie het briefadres wordt gehouden (artikel 1.1, onder r Wet BRP);</text:p>
              </text:list-item>
              <text:list-item text:style-override="id1-3-2-2-1-3-4">
                <text:number>4.</text:number>
                <text:p text:style-name="al">briefadreshouder: de ingezetene in de Basisregistratie Personen die een briefadres houdt</text:p>
              </text:list-item>
              <text:list-item text:style-override="id1-3-2-2-1-3-5">
                <text:number>5.</text:number>
                <text:p text:style-name="al">gezinshuishouden:</text:p>
                <text:list text:style-name="id1-3-2-2-1-3-5-3">
                  <text:list-item text:style-override="id1-3-2-2-1-3-5-3-1">
                    <text:number>a.</text:number>
                    <text:p text:style-name="al">twee personen die volgens de Basisregistratie Personen een geregistreerd partnerschap zijn aangegaan of gehuwd zij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schriftelijke verklaring van instemming en geldig identiteitsbewijs of een kopie ervan en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en artikel 7.</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3">
                <text:number>2.</text:number>
                <text:p text:style-name="al">In de situatie als bedoeld in artikel 2, lid 1, onder d en e mag een briefadres worden gekozen voor de duur van maximaal de periode dat de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Aanwijzing rechtspersonen om als briefadresgever op te treden</text:p>
            <text:list text:style-name="id1-3-2-2-7-2">
              <text:list-item text:style-override="id1-3-2-2-7-2">
                <text:number>1.</text:number>
                <text:p text:style-name="al">Het college van burgemeester en wethouders wijst de volgende rechtspersonen aan om als briefadresgever op te treden, zoals bedoeld in artikel 2.42 onder b van de wet BRP:</text:p>
                <text:list text:style-name="id1-3-2-2-7-2-3">
                  <text:list-item text:style-override="id1-3-2-2-7-2-3-1">
                    <text:number>a.</text:number>
                    <text:p text:style-name="al">gemeente Deurne (Zorg in Deurne)</text:p>
                  </text:list-item>
                </text:list>
              </text:list-item>
              <text:list-item text:style-override="id1-3-2-2-7-3">
                <text:number>2.</text:number>
                <text:p text:style-name="al">De rechtspersoon die als briefadresgever een briefadres ter beschikking stelt kan schriftelijk de verklaring van instemming intrek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leid briefadres gemeente Deurne 2015 zoals vastgesteld op 23 juni 2015 wordt ingetrokken.</text:p>
              </text:list-item>
              <text:list-item text:style-override="id1-3-2-2-9-3">
                <text:number>2.</text:number>
                <text:p text:style-name="al">Deze nadere regels treden in werking op de dag na bekendmaking.</text:p>
              </text:list-item>
              <text:list-item text:style-override="id1-3-2-2-9-4">
                <text:number>3.</text:number>
                <text:p text:style-name="al">Deze regeling wordt aangehaald als: Nadere regels briefadres gemeente Deurne 2022. </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Nadere regels briefadres gemeente Deurne</text:p>
          <text:p text:style-name="al">
          <text:span text:style-name="nadrukvet">Toelichting artikel 1, lid 5, sub c</text:span>:</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27">
            <text:list-item text:style-override="id1-3-2-4-27-1">
              <text:number>1.</text:number>
              <text:p text:style-name="al">tegen redelijke verwachting in afwezig is uit zijn of haar gebruikelijke en/of veilig geachte omgeving,</text:p>
            </text:list-item>
            <text:list-item text:style-override="id1-3-2-4-27-2">
              <text:number>2.</text:number>
              <text:p text:style-name="al">waarvan de verblijfplaats van de persoon onbekend is, en</text:p>
            </text:list-item>
            <text:list-item text:style-override="id1-3-2-4-2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text:p>
          <text:p text:style-name="al">Een woonadres is het adres waar iemand woont. Als iemand op verschillende adressen woont, dan is het woonadres het adres waar hij of zij naar verwachting gedurende een half jaar de meeste keren zal overnachten of –als dat geen uitsluitsel geeft –waar de persoon naar verwachting gedurende drie maanden ten minste twee maanden zal overnachten. Een woonadres kan zich ook in een voertuig (bijvoorbeeld een woonwagen) of vaartuig (bijvoorbeeld een woonboot) bevinden, als het voertuig of vaartuig een vaste stand-of ligplaats heeft. </text:p>
          <text:p text:style-name="al">In de situatie dat geen woonadres vastgesteld kan worden, moet gekozen worden voor een briefadres. Uitzondering wordt gemaakt voor zogenaamde verwarde personen (op advies van sociaal domein) en voor personen waarbij naar het oordeel van de burgemeester het om veiligheidsredenen niet wenselijk om betrokkene op zijn woonadres in te schrijven.</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
          <text:p text:style-name="al">
          <text:span text:style-name="nadrukvet">Toelichting artikel 6, lid 1 en 4:</text:span>
        </text:p>
          <text:p text:style-name="al">Om het tijdelijke karakter te bevestigen is besloten om een briefadres voor een periode van maximaal zes maanden<text:note text:id="noot_id1-3-2-4-71-1" text:note-class="footnote"><text:note-citation text:label="1 ">1 </text:note-citation><text:note-body><text:p text:style-name="noot.al"/></text:note-body></text:note> te verlenen met de mogelijkheid tot verlenging met nogmaals zes maanden. Na het verloop van deze periode, moet de burger zijn ingeschreven op het woonadres waar hij feitelijk verblijft. Deze periode van zes maanden is bewust gekozen om op deze manier in ieder geval na zes maanden een contactmoment te hebben met de burger, om zo te zorgen dat hij/zij snel een woonadres heeft (artikel 2, 1e lid sub b).</text:p>
          <text:p text:style-name="al">Hierop is een aantal uitzonderingen. </text:p>
          <text:list text:style-name="id1-3-2-4-73">
            <text:list-item text:style-override="id1-3-2-4-73-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73-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73-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7, lid 1</text:span>
        </text:p>
          <text:p text:style-name="al">Een rechtspersoon kan alleen als briefadresgever een briefadres ter beschikking stellen indien het betreft een rechtspersoon die zijn zetel heeft in Nederland en die door het college van burgemeester en wethouders is aangewezen om als briefadresgever in zijn gemeente op te treden. In dit artikel wordt deze rechtspersoon limitatief benoemd. Uiteindelijk bepaalt het college of inschrijving op dit briefadres ook daadwerkelijk mogelijk is.</text:p>
          <text:p text:style-name="al"/>
          <text:p text:style-name="al">
          <text:span text:style-name="nadrukvet">Toelichting artikel 7, lid 1, sub a</text:span>
        </text:p>
          <text:p text:style-name="al">De gemeente is aangewezen om als briefadresgever een briefadres ter beschikking te kunnen stellen voor dak- en thuislozen Inschrijving op dit briefadres is mogelijk nadat is vastgesteld dat betrokkene niet zelf in een woon- of briefadres kan voorzien en niet in aanmerking komt voor inschrijving bij een andere daartoe aangewezen instelling voor maatschappelijke opvang voor dak- en thuislozen). SMO Helmond fungeert als het gaat om dak- en thuislozen als centrumgemeente. En ook de LEVgroep of Senzer kunnen in bepaalde situaties zorgdragen voor een briefadres. </text:p>
          <text:p text:style-name="al">Inschrijving op dit briefadres is mogelijk, zolang dit noodzakelijk is en ter voorkoming van een toename van de problematiek. Zorg in Deurne beoordeelt de aanvraag en stelt een rapportage op met een besluit, aan wie, voor hoelang en onder welke voorwaarden een briefadres wordt verleend. De afdeling Publiekszaken kan vervolgens het briefadres verlenen. Inschrijving vindt plaats op het adres de gemeente Deurne, Zorg in Deurne, p/a Oude Martinetstraat 2, 5751 KN Deurne.</text:p>
          <text:p text:style-name="al"/>
          <text:p text:style-name="al">Een briefadresgever dient op grond van artikel 2.45, lid 3, Wet BRP er zorg voor te dragen dat voor de houder van het briefadres bestemde geschriften of inlichtingen daarover, aan hem worden doorgegeven of medegedeeld. Indien de ingeschrevene de post niet komt ophalen kan Zorg in Deurne haar verplichting niet nakomen. Op grond hiervan wordt dan de inschrijving op het briefadres beëindigd. Het doel van de inschrijving is immers dat de ingeschrevene bereikbaar is, onder meer voor de overheid. Indien de betrokkene zich niet meldt dan wordt het doel niet bereikt.</text:p>
          <text:p text:style-name="al"/>
          <text:p text:style-name="al">
          <text:span text:style-name="nadrukvet">Toelichting artikel 7, lid 2</text:span>
        </text:p>
          <text:p text:style-name="al">Elke briefadresgever die een briefadres ter beschikking stelt kan de schriftelijke verklaring van instemming intrekken. Een geldende verklaring van instemming is een voorwaarde voor inschrijving op een briefadres. Indien deze door intrekking ontbreekt eindigt de inschrijving op het briefadres.</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1.1 van de Wet basisregistratie personen]|[1.0:c:BWBR0033715&amp;artikel=1.1&amp;g=2021-07-01</meta:user-defined>
    <meta:user-defined meta:name="DC.source">artikel 2.23 van de Wet basisregistratie personen]|[1.0:c:BWBR0033715&amp;artikel=2.23&amp;g=2021-07-01</meta:user-defined>
    <meta:user-defined meta:name="DC.source">artikel 2.38 van de Wet basisregistratie personen]|[1.0:c:BWBR0033715&amp;artikel=2.38&amp;g=2021-07-01</meta:user-defined>
    <meta:user-defined meta:name="DC.source">artikel 2.39 van de Wet basisregistratie personen]|[1.0:c:BWBR0033715&amp;artikel=2.39&amp;g=2021-07-01</meta:user-defined>
    <meta:user-defined meta:name="DC.source">artikel 2.40 van de Wet basisregistratie personen]|[1.0:c:BWBR0033715&amp;artikel=2.40&amp;g=2021-07-01</meta:user-defined>
    <meta:user-defined meta:name="DC.source">artikel 2.41 van de Wet basisregistratie personen]|[1.0:c:BWBR0033715&amp;artikel=2.41&amp;g=2021-07-01</meta:user-defined>
    <meta:user-defined meta:name="DC.source">artikel 2.45 van de Wet basisregistratie personen]|[1.0:c:BWBR0033715&amp;artikel=2.45&amp;g=2021-07-01</meta:user-defined>
    <meta:user-defined meta:name="DC.source">artikel 2.47 van de Wet basisregistratie personen]|[1.0:c:BWBR0033715&amp;artikel=2.47&amp;g=2021-07-01</meta:user-defined>
    <meta:user-defined meta:name="DC.source">artikel 2.52 van de Wet basisregistratie personen]|[1.0:c:BWBR0033715&amp;artikel=2.52&amp;g=2021-07-01</meta:user-defined>
    <meta:user-defined meta:name="DC.source">artikel 29 van het Besluit basisregistratie personen]|[1.0:c:BWBR0034306&amp;artikel=29&amp;g=2021-01-14</meta:user-defined>
    <meta:user-defined meta:name="DC.source">artikel 17 van de Regeling basisregistratie personen]|[1.0:c:BWBR0034327&amp;artikel=17&amp;g=2021-07-01</meta:user-defined>
    <meta:user-defined meta:name="DC.source">artikel 18 van de Regeling basisregistratie personen]|[1.0:c:BWBR0034327&amp;artikel=18&amp;g=2021-07-01</meta:user-defined>
    <meta:user-defined meta:name="DC.source">artikel 19 van de Regeling basisregistratie personen]|[1.0:c:BWBR0034327&amp;artikel=19&amp;g=2021-07-01</meta:user-defined>
    <meta:user-defined meta:name="DC.source">artikel 4:84 van de Algemene wet bestuursrecht]|[1.0:c:BWBR0005537&amp;artikel=4%3A84&amp;g=2021-12-21</meta:user-defined>
    <meta:user-defined meta:name="DC.source">artikel 2.42 van de Wet basisregistratie personen]|[1.0:c:BWBR0033715&amp;artikel=2.42&amp;g=2021-07-01</meta:user-defined>
    <meta:user-defined meta:name="OVERHEIDop.referentienummer">DOC-1001823</meta:user-defined>
    <meta:user-defined meta:name="DCTERMS.alternative">Nadere regels briefadres gemeente Deurne 2022</meta:user-defined>
    <dc:language>nl</dc:language>
    <meta:user-defined meta:name="OVERHEIDop.locatietype/OVERHEIDop.gebiedsmarkering">Gemeente</meta:user-defined>
    <meta:user-defined meta:name="DC.title">Nadere regels briefadres gemeente Deurne 2022</meta:user-defined>
    <meta:user-defined meta:name="DCTERMS.W3CDTF/DCTERMS.available">2022-01-04</meta:user-defined>
    <meta:user-defined meta:name="OVERHEIDop.externeBijlage"> Toelichting Nadere regels briefadres|exb-2022-333</meta:user-defined>
    <meta:user-defined meta:name="DCTERMS.W3CDTF/OVERHEIDop.jaargang">2022</meta:user-defined>
    <meta:user-defined meta:name="OVERHEIDop.publicationIssue">3229</meta:user-defined>
    <meta:user-defined meta:name="OVERHEIDop.betreftRegeling">CVDR671158_1</meta:user-defined>
    <meta:user-defined meta:name="xs:date/OVERHEIDop.startdatum">2022-01-05</meta:user-defined>
    <meta:user-defined meta:name="OVERHEIDop.GmbID/DC.identifier">gmb-2022-3229</meta:user-defined>
    <meta:user-defined meta:name="OVERHEIDop.versieInformatie"/>
  </office:meta>
</office:document-meta>
</file>