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chillesstraat 13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Achillesstraat 138 t/m 140, 25-7-2022 t/m 28-7-2022, Locatie: Achillesstraat 138-H</text:p>
            <text:p text:style-name="common-al">Looptijd :-- t/m 28-07-2022</text:p>
            <text:p text:style-name="common-al">Verzonden naar aanvrager op: 12-07-2022</text:p>
            <text:p text:style-name="common-al">Kenmerk gemeente: Z/22/2056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64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89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9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9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6453</meta:user-defined>
    <meta:user-defined meta:name="DCTERMS.abstract">Tvm, Achillesstraat 138 t/m 140, 25-7-2022 t/m 28-7-2022, Achillesstraat 138-H</meta:user-defined>
    <dc:language>nl</dc:language>
    <meta:user-defined meta:name="OVERHEIDop.locatietype/OVERHEIDop.gebiedsmarkering">Punt</meta:user-defined>
    <meta:user-defined meta:name="DC.title">Besluit apv vergunning Verleend Achillesstraat 138-H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890</meta:user-defined>
    <meta:user-defined meta:name="OVERHEIDop.GmbID/DC.identifier">gmb-2022-322890</meta:user-defined>
    <meta:user-defined meta:name="OVERHEIDop.versieInformatie"/>
  </office:meta>
</office:document-meta>
</file>