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tweede verdieping aan de voorzijde van de woning, Braamberg 30, 2716E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anuari 2022 een besluit verzonden op de aanvraag met zaaknummer 2021-004621 voor het plaatsen van een dakkapel op de tweede verdieping aan de voorzijde van de woning op locatie Braamberg 30, 2716E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amberg 30, 2716E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tweede verdieping aan de voorzijde van de woning, Braamberg 30, 2716EN Zoeter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7</meta:user-defined>
    <meta:user-defined meta:name="OVERHEIDop.GmbID/DC.identifier">gmb-2022-32287</meta:user-defined>
    <meta:user-defined meta:name="OVERHEIDop.versieInformatie"/>
  </office:meta>
</office:document-meta>
</file>