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edrijfs in- en uitrit aan kadastrale sectie C, perceel 1456 t.h.v.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1456 t.h.v. Oostmijzerdijk 6, Schermerhorn</text:span>: het aanleggen van een bedrijfs in- en uitrit Datum ontvangst: 19 januari 2022.</text:p>
            <text:p text:style-name="common-al">Zaaknummer: 00002782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6WC</meta:user-defined>
    <dc:language>nl</dc:language>
    <meta:user-defined meta:name="OVERHEIDop.locatietype/OVERHEIDop.gebiedsmarkering">Adres</meta:user-defined>
    <meta:user-defined meta:name="DC.title">Aanvraag vergunning voor het aanleggen van een bedrijfs in- en uitrit aan kadastrale sectie C, perceel 1456 t.h.v. Oostmijzerdijk 6 te Schermerh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6</meta:user-defined>
    <meta:user-defined meta:name="OVERHEIDop.GmbID/DC.identifier">gmb-2022-32286</meta:user-defined>
    <meta:user-defined meta:name="OVERHEIDop.versieInformatie"/>
  </office:meta>
</office:document-meta>
</file>