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Olmen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Olmenhof 15</text:p>
            <text:p text:style-name="common-al">Omschrijving: Aanleggen van een uitrit en het plaatsen van een carport</text:p>
            <text:p text:style-name="common-al">Dossiernummer: 20210743</text:p>
            <text:p text:style-name="common-al">Datum verzending: 24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43</meta:user-defined>
    <meta:user-defined meta:name="DCTERMS.abstract">Aanleggen van een uitrit en het plaatsen van een carport</meta:user-defined>
    <dc:language>nl</dc:language>
    <meta:user-defined meta:name="OVERHEIDop.locatietype/OVERHEIDop.gebiedsmarkering">Punt</meta:user-defined>
    <meta:user-defined meta:name="DC.title">Verlengen beslistermijn: Wehl, Olmenhof 15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5</meta:user-defined>
    <meta:user-defined meta:name="OVERHEIDop.GmbID/DC.identifier">gmb-2022-32285</meta:user-defined>
    <meta:user-defined meta:name="OVERHEIDop.versieInformatie"/>
  </office:meta>
</office:document-meta>
</file>