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Markhors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Markhorst 49</text:p>
            <text:p text:style-name="common-al">Omschrijving: Uitbreiden van de woning</text:p>
            <text:p text:style-name="common-al">Dossiernummer: 20210685</text:p>
            <text:p text:style-name="common-al">Datum verzending: 19-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28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5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buiten behandeling: Doetinchem, Markhorst 49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83</meta:user-defined>
    <meta:user-defined meta:name="OVERHEIDop.GmbID/DC.identifier">gmb-2022-32283</meta:user-defined>
    <meta:user-defined meta:name="OVERHEIDop.versieInformatie"/>
  </office:meta>
</office:document-meta>
</file>