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40 Boxmeersingel 21 te Tilburg, kappen van 5 bomen, verzonden 3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540 - B - Boxmeersing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40 Boxmeersingel 21 te Tilburg, kappen van 5 bomen, verzonden 31 december 2021.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-04540|exb-2022-331</meta:user-defined>
    <meta:user-defined meta:name="OVERHEIDop.publicationIssue">3228</meta:user-defined>
    <meta:user-defined meta:name="OVERHEIDop.GmbID/DC.identifier">gmb-2022-3228</meta:user-defined>
    <meta:user-defined meta:name="OVERHEIDop.versieInformatie"/>
  </office:meta>
</office:document-meta>
</file>