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Edison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Edisonstraat 55</text:p>
            <text:p text:style-name="common-al">Omschrijving: Verbouwen/uitbreiden van het pand</text:p>
            <text:p text:style-name="common-al">Dossiernummer: 20210677</text:p>
            <text:p text:style-name="common-al">Datum verzending: 13-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27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77</meta:user-defined>
    <meta:user-defined meta:name="DCTERMS.abstract">Verbouwen/uitbreiden van het pand</meta:user-defined>
    <dc:language>nl</dc:language>
    <meta:user-defined meta:name="OVERHEIDop.locatietype/OVERHEIDop.gebiedsmarkering">Punt</meta:user-defined>
    <meta:user-defined meta:name="DC.title">Verlengen beslistermijn: Doetinchem, Edisonstraat 55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79</meta:user-defined>
    <meta:user-defined meta:name="OVERHEIDop.GmbID/DC.identifier">gmb-2022-32279</meta:user-defined>
    <meta:user-defined meta:name="OVERHEIDop.versieInformatie"/>
  </office:meta>
</office:document-meta>
</file>