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ronckhorststraat 6-H en Bronckhorststraat 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PV/Stremmen, Bronckhorststraat 6-8, 19/07/2022, Locatie: Bronckhorststraat 6-H en Bronckhorststraat 8-H</text:p>
            <text:p text:style-name="common-al">Looptijd :-- t/m 19-07-2022</text:p>
            <text:p text:style-name="common-al">Verzonden naar aanvrager op: 12-07-2022</text:p>
            <text:p text:style-name="common-al">Kenmerk gemeente: Z/22/20602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602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766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76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76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0259</meta:user-defined>
    <meta:user-defined meta:name="DCTERMS.abstract">TVM PV/Stremmen, Bronckhorststraat 6-8, 19/07/2022, Bronckhorststraat 6-H en Bronckhorststraat 8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 Bronckhorststraat 6-H en Bronckhorststraat 8-H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2766</meta:user-defined>
    <meta:user-defined meta:name="OVERHEIDop.GmbID/DC.identifier">gmb-2022-322766</meta:user-defined>
    <meta:user-defined meta:name="OVERHEIDop.versieInformatie"/>
  </office:meta>
</office:document-meta>
</file>