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inwardt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6PV - Reinwardtstraat 74  28 jul 2022 t.b.v. verhuizing., Locatie: Reinwardtstraat 74</text:p>
            <text:p text:style-name="common-al">Looptijd :-- t/m 28-07-2022</text:p>
            <text:p text:style-name="common-al">Verzonden naar aanvrager op: 12-07-2022</text:p>
            <text:p text:style-name="common-al">Kenmerk gemeente: Z/22/2059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99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75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5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5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972</meta:user-defined>
    <meta:user-defined meta:name="DCTERMS.abstract">6PV - Reinwardtstraat 74 28 jul 2022 t.b.v. verhuizing., Reinwardtstraat 74</meta:user-defined>
    <dc:language>nl</dc:language>
    <meta:user-defined meta:name="OVERHEIDop.locatietype/OVERHEIDop.gebiedsmarkering">Punt</meta:user-defined>
    <meta:user-defined meta:name="DC.title">Besluit apv vergunning Verleend Reinwardtstraat 74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756</meta:user-defined>
    <meta:user-defined meta:name="OVERHEIDop.GmbID/DC.identifier">gmb-2022-322756</meta:user-defined>
    <meta:user-defined meta:name="OVERHEIDop.versieInformatie"/>
  </office:meta>
</office:document-meta>
</file>