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Teilingen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Teilingen 43-47, 20-7-2022, Locatie: Teilingen 43</text:p>
            <text:p text:style-name="common-al">Looptijd :-- t/m 20-07-2022</text:p>
            <text:p text:style-name="common-al">Verzonden naar aanvrager op: 12-07-2022</text:p>
            <text:p text:style-name="common-al">Kenmerk gemeente: Z/22/20606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6065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751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751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751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0657</meta:user-defined>
    <meta:user-defined meta:name="DCTERMS.abstract">TVM Teilingen 43-47, 20-7-2022, Teilingen 43</meta:user-defined>
    <dc:language>nl</dc:language>
    <meta:user-defined meta:name="OVERHEIDop.locatietype/OVERHEIDop.gebiedsmarkering">Punt</meta:user-defined>
    <meta:user-defined meta:name="DC.title">Besluit apv vergunning Verleend Teilingen 43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2751</meta:user-defined>
    <meta:user-defined meta:name="OVERHEIDop.GmbID/DC.identifier">gmb-2022-322751</meta:user-defined>
    <meta:user-defined meta:name="OVERHEIDop.versieInformatie"/>
  </office:meta>
</office:document-meta>
</file>