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aan de Driesprong ter hoogte van nr 45 te Linscho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Burgemeester en wethouders van Montfoort,</text:p>
            <text:p text:style-name="common-al"/>
            <text:p text:style-name="common-al">Hebben besloten:</text:p>
            <text:p text:style-name="common-al">• twee parkeerplaatsen, bij de laadpaal aan de Driesprong in Linschoten, ter hoogte van nr 45,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
            <text:p text:style-name="common-al">Montfoort, 28 januari 2022</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aan de Driesprong in Linschoten, ter hoogte van nr 45,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aan de Driesprong in Linschoten, ter hoogte van nr 45,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
            <text:p text:style-name="common-al">De betreffende parkeerplaatsen aan de Driesprong zijn gelegen binnen de bebouwde kom van Linschoten en in beheer bij de gemeente Montfoort. Daarom is het niet noodzakelijk, dat het openbaar lichaam dat het beheer heeft over de weg, wordt gehoord (artikel 23 van het BABW).</text:p>
            <text:p text:style-name="common-al"/>
            <text:p text:style-name="common-al">
            <text:span text:style-name="nadrukvet">Besluit</text:span>
          </text:p>
            <text:list text:style-name="id1-3-2-2-1-52">
              <text:list-item text:style-override="id1-3-2-2-1-52-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52-2">
                <text:number/>
                <text:p text:style-name="al"/>
              </text:list-item>
              <text:list-item text:style-override="id1-3-2-2-1-52-3">
                <text:number/>
                <text:p text:style-name="al">Er zijn geen redenen om aan te nemen dat door het verkeersbesluit belanghebbenden onevenredig worden benadeeld of dat er een onduidelijke verkeerssituatie ontstaat.</text:p>
              </text:list-item>
              <text:list-item text:style-override="id1-3-2-2-1-52-4">
                <text:number/>
                <text:p text:style-name="al"/>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27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ntfoort - Aanwijzen parkeerplaats De Driesprong voor laadvoorziening - De Driesprong 45 L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08</meta:user-defined>
    <meta:user-defined meta:name="DCTERMS.abstract">Verkeersbesluit ten behoeve van het aanwijzen van twee parkeerplaatsen, bij de laadpaal aan de Driesprong in Linschoten, ter hoogte van nr 45, specifiek bedoeld voor het opladen van elektrische voertuigen.</meta:user-defined>
    <meta:user-defined meta:name="OVERHEIDop.verkeersbordcode">E4</meta:user-defined>
    <dc:language>nl</dc:language>
    <meta:user-defined meta:name="OVERHEIDop.locatietype/OVERHEIDop.gebiedsmarkering">Adres</meta:user-defined>
    <meta:user-defined meta:name="DC.title">Verkeersbesluit laadvoorziening voor elektrische voertuigen aan de Driesprong ter hoogte van nr 45 te Linschoten</meta:user-defined>
    <meta:user-defined meta:name="DCTERMS.W3CDTF/DCTERMS.available">2022-01-28</meta:user-defined>
    <meta:user-defined meta:name="OVERHEIDop.externeBijlage">Locatie laadpaal De Driesprong 45 Linschoten|exb-2022-4869</meta:user-defined>
    <meta:user-defined meta:name="DCTERMS.W3CDTF/OVERHEIDop.jaargang">2022</meta:user-defined>
    <meta:user-defined meta:name="OVERHEIDop.publicationIssue">32274</meta:user-defined>
    <meta:user-defined meta:name="OVERHEIDop.GmbID/DC.identifier">gmb-2022-32274</meta:user-defined>
    <meta:user-defined meta:name="OVERHEIDop.versieInformatie"/>
  </office:meta>
</office:document-meta>
</file>