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ond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Vondelstraat 48, 26 en 26 juli, 6 p-vak, 08.00 - 17.00 uur, Locatie: Vondelstraat 48</text:p>
            <text:p text:style-name="common-al">Looptijd :-- t/m 27-07-2022</text:p>
            <text:p text:style-name="common-al">Verzonden naar aanvrager op: 12-07-2022</text:p>
            <text:p text:style-name="common-al">Kenmerk gemeente: Z/22/2058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88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73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831</meta:user-defined>
    <meta:user-defined meta:name="DCTERMS.abstract">TVM: Vondelstraat 48, 26 en 26 juli, 6 p-vak, 08.00 - 17.00 uur, Vondelstraat 48</meta:user-defined>
    <dc:language>nl</dc:language>
    <meta:user-defined meta:name="OVERHEIDop.locatietype/OVERHEIDop.gebiedsmarkering">Punt</meta:user-defined>
    <meta:user-defined meta:name="DC.title">Besluit apv vergunning Verleend Vondelstraat 48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732</meta:user-defined>
    <meta:user-defined meta:name="OVERHEIDop.GmbID/DC.identifier">gmb-2022-322732</meta:user-defined>
    <meta:user-defined meta:name="OVERHEIDop.versieInformatie"/>
  </office:meta>
</office:document-meta>
</file>