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10 zonnepanelen in tuin (grondopstelling), Beukenallee 65, 8041AZ Zwolle [0193ESUITE10700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070042022</text:p>
            <text:p text:style-name="common-al">Verzenddatum besluit: 11-07-2022</text:p>
            <text:p text:style-name="common-al">Locatie: Beukenallee 65, 8041AZ Zwolle</text:p>
            <text:p text:style-name="common-al">Projectomschrijving: het plaatsen van 10 zonnepanelen in de tuin (grondopstelling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272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2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2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70042022</meta:user-defined>
    <meta:user-defined meta:name="DCTERMS.abstract">het plaatsen van 10 zonnepanelen in de tuin (grondopstelling)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10 zonnepanelen in tuin (grondopstelling), Beukenallee 65, 8041AZ Zwolle [0193ESUITE1070042022]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724</meta:user-defined>
    <meta:user-defined meta:name="OVERHEIDop.GmbID/DC.identifier">gmb-2022-322724</meta:user-defined>
    <meta:user-defined meta:name="OVERHEIDop.versieInformatie"/>
  </office:meta>
</office:document-meta>
</file>