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splitsen appartement, Lassuslaan 82, 8031XH Zwolle [0193ESUITE11920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192012022</text:p>
            <text:p text:style-name="common-al">Verzenddatum besluit: 11-07-2022</text:p>
            <text:p text:style-name="common-al">Locatie: Lassuslaan 82, 8031XH Zwolle</text:p>
            <text:p text:style-name="common-al">Projectomschrijving: het splitsen van een appartemen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7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92012022</meta:user-defined>
    <meta:user-defined meta:name="DCTERMS.abstract">het splitsen van een appartemen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splitsen appartement, Lassuslaan 82, 8031XH Zwolle [0193ESUITE1192012022]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722</meta:user-defined>
    <meta:user-defined meta:name="OVERHEIDop.GmbID/DC.identifier">gmb-2022-322722</meta:user-defined>
    <meta:user-defined meta:name="OVERHEIDop.versieInformatie"/>
  </office:meta>
</office:document-meta>
</file>