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plaatsen dakkapel aan  achterzijde woning, Van Langenmarke 20, 8016DJ Zwolle [0193ESUITE122962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229622022</text:p>
            <text:p text:style-name="common-al">Verzenddatum besluit: 08-07-2022</text:p>
            <text:p text:style-name="common-al">Locatie: Van Langenmarke 20, 8016DJ Zwolle, </text:p>
            <text:p text:style-name="common-al">Projectomschrijving: het plaatsen van een dakkapel aan de achterzijde van de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22716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71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71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229622022</meta:user-defined>
    <meta:user-defined meta:name="DCTERMS.abstract">het plaatsen van een dakkapel aan de achterzijde van de 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  plaatsen dakkapel aan  achterzijde woning, Van Langenmarke 20, 8016DJ Zwolle [0193ESUITE1229622022]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716</meta:user-defined>
    <meta:user-defined meta:name="OVERHEIDop.GmbID/DC.identifier">gmb-2022-322716</meta:user-defined>
    <meta:user-defined meta:name="OVERHEIDop.versieInformatie"/>
  </office:meta>
</office:document-meta>
</file>