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wijzigen 2 gevels op 2e verdieping pand, Ceintuurbaan 28, 8024AA Zwolle [0193ESUITE12120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12062022</text:p>
            <text:p text:style-name="common-al">Verzenddatum besluit: 08-07-2022</text:p>
            <text:p text:style-name="common-al">Locatie: Ceintuurbaan 28, 8024AA Zwolle</text:p>
            <text:p text:style-name="common-al">Projectomschrijving: het wijzigen van 2 gevels op de 2e verdieping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2062022</meta:user-defined>
    <meta:user-defined meta:name="DCTERMS.abstract">het wijzigen van 2 gevels op de 2e verdieping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wijzigen 2 gevels op 2e verdieping pand, Ceintuurbaan 28, 8024AA Zwolle [0193ESUITE1212062022]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15</meta:user-defined>
    <meta:user-defined meta:name="OVERHEIDop.GmbID/DC.identifier">gmb-2022-322715</meta:user-defined>
    <meta:user-defined meta:name="OVERHEIDop.versieInformatie"/>
  </office:meta>
</office:document-meta>
</file>