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realiseren kantine in  bestaand gebouw, Schuurmanstraat 1, 8011KC Zwolle [0193ESUITE12792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279252022</text:p>
            <text:p text:style-name="common-al">Verzenddatum besluit: 07-07-2022</text:p>
            <text:p text:style-name="common-al">Locatie: Schuurmanstraat 1, 8011KC Zwolle</text:p>
            <text:p text:style-name="common-al">Projectomschrijving: het realiseren van een kantine in een bestaand 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7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79252022</meta:user-defined>
    <meta:user-defined meta:name="DCTERMS.abstract">het realiseren van een kantine in een bestaand 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realiseren kantine in  bestaand gebouw, Schuurmanstraat 1, 8011KC Zwolle [0193ESUITE1279252022]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714</meta:user-defined>
    <meta:user-defined meta:name="OVERHEIDop.GmbID/DC.identifier">gmb-2022-322714</meta:user-defined>
    <meta:user-defined meta:name="OVERHEIDop.versieInformatie"/>
  </office:meta>
</office:document-meta>
</file>