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vervangen bestaande kozijnen met ramen en gevelbekleding, Baaksebeek 41, 8033CB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222792022</text:p>
            <text:p text:style-name="common-al">Verzenddatum besluit: 07-07-2022</text:p>
            <text:p text:style-name="common-al">Locatie: Baaksebeek 41, 8033CB Zwolle</text:p>
            <text:p text:style-name="common-al">Projectomschrijving: het vervangen van de bestaande kozijnen met ramen en gevelbekled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271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1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1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22792022</meta:user-defined>
    <meta:user-defined meta:name="DCTERMS.abstract">het vervangen van de bestaande kozijnen met ramen en gevelbekled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vervangen bestaande kozijnen met ramen en gevelbekleding, Baaksebeek 41, 8033CB Zwoll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713</meta:user-defined>
    <meta:user-defined meta:name="OVERHEIDop.GmbID/DC.identifier">gmb-2022-322713</meta:user-defined>
    <meta:user-defined meta:name="OVERHEIDop.versieInformatie"/>
  </office:meta>
</office:document-meta>
</file>