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wijzigen van een uitweg - Douw van der Kraplaan 4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7578</text:span>
          </text:p>
            <text:p text:style-name="common-al">Ontvangstdatum: 11 juli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.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22704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70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704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wijzigen van een uitweg - Douw van der Kraplaan 40, Voorschoten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704</meta:user-defined>
    <meta:user-defined meta:name="OVERHEIDop.GmbID/DC.identifier">gmb-2022-322704</meta:user-defined>
    <meta:user-defined meta:name="OVERHEIDop.versieInformatie"/>
  </office:meta>
</office:document-meta>
</file>