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twee woningen - Leidseweg 181 en 1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459</text:span>
          </text:p>
            <text:p text:style-name="common-al">Ontvangstdatum: 6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270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oorschoten – aangevraagde omgevingsvergunning: het verbouwen van twee woningen - Leidseweg 181 en 183, Voorscho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703</meta:user-defined>
    <meta:user-defined meta:name="OVERHEIDop.GmbID/DC.identifier">gmb-2022-322703</meta:user-defined>
    <meta:user-defined meta:name="OVERHEIDop.versieInformatie"/>
  </office:meta>
</office:document-meta>
</file>