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(geen herplant) aan Vennewaard 17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KG17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ennewaard 176 Alkmaar</text:span>: het kappen van een boom(geen herplant) Datum ontvangst: 19 januari 2022.</text:p>
            <text:p text:style-name="common-al">Zaaknummer: 000027813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7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7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7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24KG176</meta:user-defined>
    <dc:language>nl</dc:language>
    <meta:user-defined meta:name="OVERHEIDop.locatietype/OVERHEIDop.gebiedsmarkering">Adres</meta:user-defined>
    <meta:user-defined meta:name="DC.title">Aanvraag vergunning voor het kappen van een boom(geen herplant) aan Vennewaard 176 te Alkmaa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270</meta:user-defined>
    <meta:user-defined meta:name="OVERHEIDop.GmbID/DC.identifier">gmb-2022-32270</meta:user-defined>
    <meta:user-defined meta:name="OVERHEIDop.versieInformatie"/>
  </office:meta>
</office:document-meta>
</file>