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akisolatie en vervangen buitenkozijnen aan Vorsten Camp 7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dakisolatie en vervangen buitenkozijnen (Bouwen), Vorsten Camp 7, 4161 AT, in Heukelum (24-12-2021) (geen bezwaar mogelijk), ODR21158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849</meta:user-defined>
    <dc:language>nl</dc:language>
    <meta:user-defined meta:name="OVERHEIDop.locatietype/OVERHEIDop.gebiedsmarkering">Adres</meta:user-defined>
    <meta:user-defined meta:name="DC.title">Aanvraag vergunning voor het aanbrengen van dakisolatie en vervangen buitenkozijnen aan Vorsten Camp 7 te Heukel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27</meta:user-defined>
    <meta:user-defined meta:name="OVERHEIDop.GmbID/DC.identifier">gmb-2022-3227</meta:user-defined>
    <meta:user-defined meta:name="OVERHEIDop.versieInformatie"/>
  </office:meta>
</office:document-meta>
</file>