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St. Luciastraat, Ter Apel (achter de garageboxen), realisatie verdeelstation, verzenddatum: 13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269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buiten behandeling: St. Luciastraat, Ter Apel (achter de garageboxen), realisatie verdeelstation, verzenddatum: 13 juli 2022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699</meta:user-defined>
    <meta:user-defined meta:name="OVERHEIDop.GmbID/DC.identifier">gmb-2022-322699</meta:user-defined>
    <meta:user-defined meta:name="OVERHEIDop.versieInformatie"/>
  </office:meta>
</office:document-meta>
</file>