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ssisteren bij werkzaamheden aan de telecommasten op locatie Sint Bavostraat 12 in Rijsbergen</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Zundert een aanvraag voor een omgevingsvergunning ontvangen voor het assisteren bij werkzaamheden aan de telecommasten op locatie Sint Bavostraat 12 in Rijsbergen. De aanvraag is geregistreerd onder zaaknummer Z22-0040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269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9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9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ssisteren bij werkzaamheden aan de telecommasten op locatie Sint Bavostraat 12 in Rijsbergen</meta:user-defined>
    <meta:user-defined meta:name="DCTERMS.W3CDTF/DCTERMS.available">2022-07-14</meta:user-defined>
    <meta:user-defined meta:name="DCTERMS.W3CDTF/OVERHEIDop.jaargang">2022</meta:user-defined>
    <meta:user-defined meta:name="OVERHEIDop.publicationIssue">322698</meta:user-defined>
    <meta:user-defined meta:name="OVERHEIDop.GmbID/DC.identifier">gmb-2022-322698</meta:user-defined>
    <meta:user-defined meta:name="OVERHEIDop.versieInformatie"/>
  </office:meta>
</office:document-meta>
</file>