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loods op locatie Beemdstraat 7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gemeente Zundert een aanvraag voor een omgevingsvergunning ontvangen voor het oprichten van een loods op locatie Beemdstraat 7 in Rijsbergen. De aanvraag is geregistreerd onder zaaknummer Z22-00396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269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9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9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oprichten van een loods op locatie Beemdstraat 7 in Rijsber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96</meta:user-defined>
    <meta:user-defined meta:name="OVERHEIDop.GmbID/DC.identifier">gmb-2022-322696</meta:user-defined>
    <meta:user-defined meta:name="OVERHEIDop.versieInformatie"/>
  </office:meta>
</office:document-meta>
</file>