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bullet text:bullet-char="–" text:level="1">
        <style:list-level-properties text:min-label-width="10mm"/>
      </text:list-level-style-bullet>
    </text:list-style>
    <text:list-style style:name="id1-3-2-2-4-2-1-3-1">
      <text:list-level-style-bullet text:bullet-char="–" text:level="1">
        <style:list-level-properties text:min-label-width="10mm"/>
      </text:list-level-style-bullet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bullet text:bullet-char="–" text:level="1">
        <style:list-level-properties text:min-label-width="10mm"/>
      </text:list-level-style-bullet>
    </text:list-style>
    <text:list-style style:name="id1-3-2-2-4-2-2-3-1">
      <text:list-level-style-bullet text:bullet-char="–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EN INVORDERINGSAMBTENAAR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;</text:p>
            <text:p text:style-name="al"/>
            <text:p text:style-name="al">gelet op de artikelen 160, eerste lid, en 231, tweede lid, aanhef en onderdelen b en c, van de Gemeentewet en artikel 1, tweede lid, van de Wet waardering onroerende zaken en de Dienstverleningsovereenkomst 2017 met De Connectie;</text:p>
            <text:p text:style-name="al"/>
            <text:p text:style-name="al">BESLUIT:</text:p>
            <text:p text:style-name="al"/>
            <text:p text:style-name="al">vast te stellen het</text:p>
            <text:p text:style-name="al"/>
            <text:p text:style-name="al">AANWIJZINGSBESLUIT HEFFINGS-EN INVORDERINGSAMBTENAAR GEMEENTE ARN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heffing van gemeentelijke belastingen, als bedoeld in artikel 231, tweede lid, onderdeel b, van de Gemeentewet, worden aangewezen: </text:p>
            <text:list text:style-name="id1-3-2-2-1-3">
              <text:list-item text:style-override="id1-3-2-2-1-3-1">
                <text:number>a.</text:number>
                <text:p text:style-name="al">manager afdeling Basisregistraties en belastingen van De Connectie voor:</text:p>
              </text:list-item>
              <text:list-item text:style-override="id1-3-2-2-1-3-2">
                <text:number/>
                <text:p text:style-name="al">onroerende-zaakbelasting, roerende-zaakbelasting, afvalstoffenheffing, rioolheffing, toeristenbelasting, reinigingsrechten en bedrijven investeringszone (BIZ);</text:p>
              </text:list-item>
              <text:list-item text:style-override="id1-3-2-2-1-3-3">
                <text:number>b.</text:number>
                <text:p text:style-name="al">mevrouw mr. N.T.E.V. Eerden-Creemers, werkzaam bij de gemeente Arnhem, voor:</text:p>
              </text:list-item>
              <text:list-item text:style-override="id1-3-2-2-1-3-4">
                <text:number/>
                <text:p text:style-name="al">parkeerbelasting, scheepvaartrechten en leges; </text:p>
              </text:list-item>
            </text:list>
            <text:p text:style-name="al">ieder voor de aangewezen belastingsoorten te noemen ‘heffingsambtenaar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onder a genoemde heffingsambtenaar is tevens gemeenteambtenaar als bedoeld in artikel 1, tweede lid, van de Wet waardering onroerend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s degene die is belast met de invordering van gemeentelijke belastingen, als bedoeld in artikel 231, tweede lid, onderdeel c, van de Gemeentewet, worden aangewezen: </text:p>
            <text:list text:style-name="id1-3-2-2-3-3">
              <text:list-item text:style-override="id1-3-2-2-3-3-1">
                <text:number>a.</text:number>
                <text:p text:style-name="al">manager afdeling Basisregistraties en belastingen van De Connectie voor:</text:p>
              </text:list-item>
              <text:list-item text:style-override="id1-3-2-2-3-3-2">
                <text:number/>
                <text:p text:style-name="al">onroerende-zaakbelasting, roerende-zaakbelasting, afvalstoffenheffing, rioolheffing, toeristenbelasting, reinigingsrechten en bedrijven investeringszone (BIZ);</text:p>
              </text:list-item>
              <text:list-item text:style-override="id1-3-2-2-3-3-3">
                <text:number>b.</text:number>
                <text:p text:style-name="al">mevrouw mr. N.T.E.V. Eerden-Creemers, werkzaam bij de gemeente Arnhem, voor:</text:p>
              </text:list-item>
              <text:list-item text:style-override="id1-3-2-2-3-3-4">
                <text:number/>
                <text:p text:style-name="al">parkeerbelasting, scheepvaartrechten en leges;</text:p>
              </text:list-item>
            </text:list>
            <text:p text:style-name="al">ieder voor de aangewezen belastingsoorten te noemen ‘invorderingsambtenaar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-1">
                <text:number>1.</text:number>
                <text:p text:style-name="al">Als plaatsvervanger van de in artikel 1 onder a en in artikel 3 onder a genoemde functionaris, wordt aangewezen:</text:p>
                <text:list text:style-name="id1-3-2-2-4-2-1-3">
                  <text:list-item text:style-override="id1-3-2-2-4-2-1-3-1">
                    <text:number>–</text:number>
                    <text:p text:style-name="al">teamleider belastingen van de afdeling Basisregistraties en belastingen van De Connectie.</text:p>
                  </text:list-item>
                </text:list>
              </text:list-item>
              <text:list-item text:style-override="id1-3-2-2-4-2-2">
                <text:number>2.</text:number>
                <text:p text:style-name="al">Als plaatsvervanger van de in artikel 1 onder b en in artikel 3 onder b genoemde persoon, wordt aangewezen:</text:p>
                <text:list text:style-name="id1-3-2-2-4-2-2-3">
                  <text:list-item text:style-override="id1-3-2-2-4-2-2-3-1">
                    <text:number>–</text:number>
                    <text:p text:style-name="al">de heer mr. A. de Graaf, werkzaam bij de gemeente Arnhem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aanwijzing van de in artikel 1 en 3 genoemde functionaris dan wel persoon eindigt van rechtswege met ingang van de datum waarop de uitoefening van de functie van heffings- of invorderingsambtenaar geen deel meer uitmaakt van de werkzaamheden van deze functionaris dan wel persoo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Dit besluit vervangt het voorgaande besluit betreffende aanwijzing van de heffings- en invorderingsambtenaar en treedt in werking op de eerste dag na die van de bekendmaking.</text:p>
              </text:list-item>
              <text:list-item text:style-override="id1-3-2-2-6-3">
                <text:number>2.</text:number>
                <text:p text:style-name="al">Dit aanwijzingsbesluit wordt aangehaald als: Aanwijzingsbesluit heffings- en invorderingsambtenaar gemeente Arnh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juli 2022.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6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2-07-01</meta:user-defined>
    <meta:user-defined meta:name="DC.source">artikel 231, tweede lid, van de Gemeentewet]|[1.0:c:BWBR0005416&amp;artikel=231&amp;lid=2&amp;g=2022-07-01</meta:user-defined>
    <meta:user-defined meta:name="DC.source">artikel 1, tweede lid, van de Wet waardering onroerende zaken]|[1.0:c:BWBR0007119&amp;artikel=1&amp;lid=2&amp;g=2020-01-01</meta:user-defined>
    <meta:user-defined meta:name="OVERHEIDop.referentienummer">677742</meta:user-defined>
    <meta:user-defined meta:name="DCTERMS.alternative">Aanwijzingsbesluit heffings- en invorderingsambtenaar gemeente Arnhem</meta:user-defined>
    <dc:language>nl</dc:language>
    <meta:user-defined meta:name="OVERHEIDop.locatietype/OVERHEIDop.gebiedsmarkering">Gemeente</meta:user-defined>
    <meta:user-defined meta:name="DC.title">AANWIJZINGSBESLUIT HEFFINGS-EN INVORDERINGSAMBTENAAR GEMEENTE ARNHE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694</meta:user-defined>
    <meta:user-defined meta:name="OVERHEIDop.betreftRegeling">CVDR679620_1</meta:user-defined>
    <meta:user-defined meta:name="OVERHEIDop.GmbID/DC.identifier">gmb-2022-322694</meta:user-defined>
    <meta:user-defined meta:name="xs:date/OVERHEIDop.startdatum">2022-07-16</meta:user-defined>
    <meta:user-defined meta:name="OVERHEIDop.versieInformatie"/>
  </office:meta>
</office:document-meta>
</file>