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ersveld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2 een sloopmelding ontvangen voor het verwijderen van asbest op de locatie Donkersveld 4 te Meijel. De melding is geregistreerd onder zaaknummer 189425876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269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nkersveld 4 te Meij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93</meta:user-defined>
    <meta:user-defined meta:name="OVERHEIDop.GmbID/DC.identifier">gmb-2022-322693</meta:user-defined>
    <meta:user-defined meta:name="OVERHEIDop.versieInformatie"/>
  </office:meta>
</office:document-meta>
</file>