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gr. Nolensstraat 3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2 een besluit genomen op de aanvraag omgevingsvergunning voor het uitbreiden en verbouwen van een woning op de locatie Mgr. Nolensstraat 32 te Panningen. De aanvraag is geregistreerd onder zaaknummer 1894257468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jul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l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269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9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9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gr. Nolensstraat 32 te Panningen</meta:user-defined>
    <meta:user-defined meta:name="DCTERMS.W3CDTF/DCTERMS.available">2022-07-14</meta:user-defined>
    <meta:user-defined meta:name="DCTERMS.W3CDTF/OVERHEIDop.jaargang">2022</meta:user-defined>
    <meta:user-defined meta:name="OVERHEIDop.publicationIssue">322692</meta:user-defined>
    <meta:user-defined meta:name="OVERHEIDop.GmbID/DC.identifier">gmb-2022-322692</meta:user-defined>
    <meta:user-defined meta:name="OVERHEIDop.versieInformatie"/>
  </office:meta>
</office:document-meta>
</file>