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uldersweg 1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li 2022 een aanvraag omgevingsvergunning ontvangen voor de renovatie van een woning op locatie Muldersweg 1 te Egchel. De aanvraag is geregistreerd onder zaaknummer 189426003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26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uldersweg 1 te Egch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91</meta:user-defined>
    <meta:user-defined meta:name="OVERHEIDop.GmbID/DC.identifier">gmb-2022-322691</meta:user-defined>
    <meta:user-defined meta:name="OVERHEIDop.versieInformatie"/>
  </office:meta>
</office:document-meta>
</file>