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enbloemstraat 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uli 2022 een aanvraag omgevingsvergunning ontvangen voor het plaatsen van een erfafscheiding op locatie Korenbloemstraat 4 te Maasbree. De aanvraag is geregistreerd onder zaaknummer 1894259969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269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9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9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renbloemstraat 4 te Maasbre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690</meta:user-defined>
    <meta:user-defined meta:name="OVERHEIDop.GmbID/DC.identifier">gmb-2022-322690</meta:user-defined>
    <meta:user-defined meta:name="OVERHEIDop.versieInformatie"/>
  </office:meta>
</office:document-meta>
</file>