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breden van een inrit - Klipper 5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juli 2022 een besluit genomen op de aanvraag met zaaknummer Z202202280 voor het verbreden van een inrit op locatie Klipper 5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2 jul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268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8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8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breden van een inrit - Klipper 5 in Zuidhor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689</meta:user-defined>
    <meta:user-defined meta:name="OVERHEIDop.GmbID/DC.identifier">gmb-2022-322689</meta:user-defined>
    <meta:user-defined meta:name="OVERHEIDop.versieInformatie"/>
  </office:meta>
</office:document-meta>
</file>