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een inrit - Electrastraat 5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2 een besluit genomen op de aanvraag met zaaknummer Z202201773 voor het verbreden van een inrit op locatie Electrastraat 5 a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6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een inrit - Electrastraat 5 a in Zuidh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88</meta:user-defined>
    <meta:user-defined meta:name="OVERHEIDop.GmbID/DC.identifier">gmb-2022-322688</meta:user-defined>
    <meta:user-defined meta:name="OVERHEIDop.versieInformatie"/>
  </office:meta>
</office:document-meta>
</file>