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overeenkomst tot kostenverhaal – Bestemmingsplan Legmeerpolder Zuid – De Loeten Noorddammerweg 109 t/m 111 te Amstelveen voor locatie – Noorddammerweg 109 t/m 111 te Amstelveen met kenmerk Z22-033504 D22-13428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ingevolge artikel 6.24 lid 3 van de Wet ruimtelijke ordening en artikel 6.2.12 van het Besluit ruimtelijke ordening bekend dat met betrekking tot de kadastrale percelen gemeente Amstelveen, sectie O, nummers 10530 (geheel) en 10531 (geheel), ter gezamenlijke grootte van 11.076 m², een overeenkomst tot kostenverhaal tot stand is gekomen met initiatiefnemer. Het perceel is gelegen binnen het toekomstige Bedrijventerrein De Loeten. Aan het perceel zal de bestemming Bedrijven worden toegekend door middel van een omgevingsvergunning met afwijkingsbesluit ten behoeve van de realisatie van uit een ontsluitingsweg, terreinverharding, parkeerplaatsen voor personenauto’s, parkeerplaatsen voor fietsen en twee bedrijfsverzamelgebouwen met opslagunits en verwerkingsruimtes op eigen terrein.</text:p>
            <text:p text:style-name="al">Een zakelijke beschrijving van de overeenkomst is vanaf heden te raadplegen via https://www.officielebekendmakingen.nl/gemeenteblad. Mocht u niet in de gelegenheid zijn om documenten online in te zien, dan kunt u telefonisch contact met de gemeente opnemen via (020) 540 49 1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6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6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artikel 6.24, derde lid, van de Wet ruimtelijke ordening]|[1.0:c:BWBR0020449&amp;artikel=6.24&amp;lid=3&amp;g=2021-07-01</meta:user-defined>
    <meta:user-defined meta:name="DC.source">artikel 6.2.12 van het Besluit ruimtelijke ordening]|[1.0:c:BWBR0023798&amp;artikel=6.2.12&amp;g=2021-07-01</meta:user-defined>
    <meta:user-defined meta:name="OVERHEIDop.referentienummer">Z22-033504 D22-134283</meta:user-defined>
    <meta:user-defined meta:name="DCTERMS.abstract">Burgemeester en wethouder van de gemeente Amstelveen maken bekend dat met betrekking tot de kadastrale percelen gemeente Amstelveen, sectie O, nummers 10530 en 10531 een overeenkomst tot kostenverhaal tot stand is gekomen met initiatiefnemer.</meta:user-defined>
    <meta:user-defined meta:name="DCTERMS.alternative">Kennisgeving overeenkomst tot kostenverhaal voor locatie – Noorddammerweg 109 t/m 111 te Amstelveen</meta:user-defined>
    <dc:language>nl</dc:language>
    <meta:user-defined meta:name="OVERHEIDop.locatietype/OVERHEIDop.gebiedsmarkering">Perceel</meta:user-defined>
    <meta:user-defined meta:name="OVERHEIDop.locatietype/OVERHEIDop.gebiedsmarkering">Perceel</meta:user-defined>
    <meta:user-defined meta:name="DC.title">Gemeente Amstelveen – Kennisgeving overeenkomst tot kostenverhaal – Bestemmingsplan Legmeerpolder Zuid – De Loeten Noorddammerweg 109 t/m 111 te Amstelveen voor locatie – Noorddammerweg 109 t/m 111 te Amstelveen met kenmerk Z22-033504 D22-134283</meta:user-defined>
    <meta:user-defined meta:name="DCTERMS.W3CDTF/DCTERMS.available">2022-07-14</meta:user-defined>
    <meta:user-defined meta:name="DCTERMS.W3CDTF/OVERHEIDop.jaargang">2022</meta:user-defined>
    <meta:user-defined meta:name="OVERHEIDop.publicationIssue">322687</meta:user-defined>
    <meta:user-defined meta:name="OVERHEIDop.GmbID/DC.identifier">gmb-2022-322687</meta:user-defined>
    <meta:user-defined meta:name="OVERHEIDop.versieInformatie"/>
  </office:meta>
</office:document-meta>
</file>